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уеб" style:master-page-name="MP0" style:family="paragraph">
      <style:paragraph-properties fo:break-before="page" fo:margin-top="0in" fo:margin-bottom="0.1041in"/>
      <style:text-properties style:font-name="Comic Sans MS" fo:color="#2E2E2E" fo:font-size="11.5pt" style:font-size-asian="11.5pt" style:font-size-complex="11.5pt"/>
    </style:style>
    <style:style style:name="P2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3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4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5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6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7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8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9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10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  <style:style style:name="P11" style:parent-style-name="Нормаленуеб" style:family="paragraph">
      <style:paragraph-properties fo:margin-top="0in" fo:margin-bottom="0.1041in"/>
      <style:text-properties style:font-name="Comic Sans MS" fo:color="#2E2E2E" fo:font-size="11.5pt" style:font-size-asian="11.5pt" style:font-size-complex="11.5pt"/>
    </style:style>
  </office:automatic-styles>
  <office:body>
    <office:text text:use-soft-page-breaks="true">
      <text:p text:style-name="P1">Подаване на заявления за приемане в първи клас за учебната 2024-2025 година се извършва в канцеларията на училището в срок  от 01.04.2024г. до 31.05.2024г. от 08,00ч. до 17,00 ч. всеки работен ден, където ще получите необходимите образци на документи:</text:p>
      <text:p text:style-name="P2">  - Заявление за записване в 1 клас.</text:p>
      <text:p text:style-name="P3">  - Заявление за записване в група за целодневна организация в 1 клас - до 31.05.2024г.</text:p>
      <text:p text:style-name="P4">  - Заявление за изучаване на избираеми учебни часове.</text:p>
      <text:p text:style-name="P5">  - Заявление за избор на спортни дейности.</text:p>
      <text:p text:style-name="P6">Представянето на удостоверение за завършена подготвителна група в детската градина или подготвителна група в училище /оригинал/  е в срок до 05.06.2024г.</text:p>
      <text:p text:style-name="P7">Записване на учениците в 1 клас за учебната 2024/2025 година - до 27.06.2024г.</text:p>
      <text:p text:style-name="P8">Провеждане на I родителска среща - до 28.06.2024г.</text:p>
      <text:p text:style-name="P9">Изготвяне на списъците на приетите първокласници и утвърждаване на приема на учениците в I клас за учебната 2024/2025г - 28.06.2024г.</text:p>
      <text:p text:style-name="P10">Обявяване на списъците на приетите ученици в I клас за учебната 2024/2025 г., разпределени по паралелки - до 19.07.2024г.</text:p>
      <text:p text:style-name="P11">Провеждане на втора родителска среща на паралелката - септември 2024г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123</meta:initial-creator>
    <dc:creator>1500123</dc:creator>
    <meta:creation-date>2024-05-30T08:31:00Z</meta:creation-date>
    <dc:date>2024-05-30T08:40:00Z</dc:date>
    <meta:template xlink:href="Normal" xlink:type="simple"/>
    <meta:editing-cycles>2</meta:editing-cycles>
    <meta:editing-duration>PT540S</meta:editing-duration>
    <meta:document-statistic meta:page-count="1" meta:paragraph-count="2" meta:word-count="162" meta:character-count="1086" meta:row-count="7" meta:non-whitespace-character-count="926"/>
  </office:meta>
</office:document-meta>
</file>