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.1041in" fo:line-height="100%" fo:margin-left="0.2083in">
        <style:tab-stops/>
      </style:paragraph-properties>
      <style:text-properties style:font-name="Comic Sans MS" style:font-name-asian="Times New Roman" style:font-name-complex="Times New Roman" fo:color="#2E2E2E" style:letter-kerning="true" fo:font-size="18pt" style:font-size-asian="18pt" style:font-size-complex="18pt" style:language-asian="bg" style:country-asian="BG"/>
    </style:style>
    <style:style style:name="P2" style:parent-style-name="Нормален" style:family="paragraph">
      <style:paragraph-properties fo:margin-bottom="0.1041in" fo:line-height="100%"/>
    </style:style>
    <style:style style:name="T3" style:parent-style-name="Шрифтнаабзацапоподразбиране" style:family="text">
      <style:text-properties style:font-name="Comic Sans MS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4" style:parent-style-name="Нормален" style:family="paragraph">
      <style:paragraph-properties fo:margin-bottom="0.1041in" fo:line-height="100%"/>
    </style:style>
    <style:style style:name="T5" style:parent-style-name="Шрифтнаабзацапоподразбиране" style:family="text">
      <style:text-properties style:font-name="Comic Sans MS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style:language-asian="bg" style:country-asian="BG"/>
    </style:style>
    <style:style style:name="P6" style:parent-style-name="Нормален" style:family="paragraph">
      <style:paragraph-properties fo:margin-bottom="0.1041in" fo:line-height="100%"/>
    </style:style>
    <style:style style:name="T7" style:parent-style-name="Шрифтнаабзацапоподразбиране" style:family="text">
      <style:text-properties style:font-name="Comic Sans MS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style:language-asian="bg" style:country-asian="BG"/>
    </style:style>
    <style:style style:name="P8" style:parent-style-name="Нормален" style:family="paragraph">
      <style:paragraph-properties fo:margin-bottom="0.1041in" fo:line-height="100%"/>
    </style:style>
    <style:style style:name="T9" style:parent-style-name="Шрифтнаабзацапоподразбиране" style:family="text">
      <style:text-properties style:font-name="Comic Sans MS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style:language-asian="bg" style:country-asian="BG"/>
    </style:style>
  </office:automatic-styles>
  <office:body>
    <office:text text:use-soft-page-breaks="true">
      <text:h text:style-name="P1" text:outline-level="1">Необходими документи за прием в пети клас</text:h>
      <text:p text:style-name="P2"><text:a xlink:href="https://otecpaisii-kuklen.eu/uploads/2023-2024/Zzayavlenie_5_klas-2024_1(1).docx" office:target-frame-name="_top" xlink:show="replace"><text:span text:style-name="T3">Заявление за приемане на ученици в 5 клас по училищен прием в неспециализираните училища.</text:span></text:a></text:p>
      <text:p text:style-name="P4"><text:a xlink:href="https://otecpaisii-kuklen.eu/uploads/2023-2024/zayavlenie_za_GCOUD_5_klas-1-2024-25_1.doc" office:target-frame-name="_top" xlink:show="replace"><text:span text:style-name="T5">Заявление за записване в група за целодневна организация на учебния ден в пети клас</text:span></text:a></text:p>
      <text:p text:style-name="P6"><text:a xlink:href="https://otecpaisii-kuklen.eu/uploads/2023-2024/Zayavlenie_za_IUCH-2024-25_1_1.docx" office:target-frame-name="_top" xlink:show="replace"><text:span text:style-name="T7">Заявление за избираем учебен предмет.</text:span></text:a></text:p>
      <text:p text:style-name="P8"><text:a xlink:href="https://otecpaisii-kuklen.eu/uploads/2023-2024/Zayavlenie_za_sportni_dejnosti_1_5_klas-2024-25_1.doc" office:target-frame-name="_top" xlink:show="replace"><text:span text:style-name="T9">Заявление за избор на модул спортни дейности.</text:span></text:a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500123: ОУ "Хр. Ботев" - Николаево</meta:initial-creator>
    <dc:creator>1500123</dc:creator>
    <meta:creation-date>2024-05-30T09:32:00Z</meta:creation-date>
    <dc:date>2024-05-30T09:32:00Z</dc:date>
    <meta:template xlink:href="Normal" xlink:type="simple"/>
    <meta:editing-cycles>1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